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chanisatieweg 6 het realiseren van een opslaghal, tijdelijk 15 jaar aan Mechanisatieweg 6, 4906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chanisatieweg 6, 4906 AE Oosterhout,</text:span> Mechanisatieweg 6 het realiseren van een opslaghal, tijdelijk 15 jaar (1063491 ontvangen 22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4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6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491</meta:user-defined>
    <dc:language>nl</dc:language>
    <meta:user-defined meta:name="OVERHEIDop.locatietype/OVERHEIDop.gebiedsmarkering">Punt</meta:user-defined>
    <meta:user-defined meta:name="DC.title">Aanvraag vergunning voor Mechanisatieweg 6 het realiseren van een opslaghal, tijdelijk 15 jaar aan Mechanisatieweg 6, 4906 AE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1616</meta:user-defined>
    <meta:user-defined meta:name="OVERHEIDop.GmbID/DC.identifier">gmb-2025-31616</meta:user-defined>
    <meta:user-defined meta:name="OVERHEIDop.versieInformatie"/>
  </office:meta>
</office:document-meta>
</file>