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Timmerdor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burgemeester besloten, op grond van artikel 2:25 van de Algemene Plaatselijke Verordening, een vergunning te verlenen voor het houden van Timmerdorp op 19, 20, 21 en 22 augustus 2025 van 09:00 tot 18:00 uur op het openbare grasveld aan de Zomerzorgerlaan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615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5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5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Timmerdorp Bloemendaa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58</meta:user-defined>
    <meta:user-defined meta:name="OVERHEIDop.GmbID/DC.identifier">gmb-2025-316158</meta:user-defined>
    <meta:user-defined meta:name="OVERHEIDop.versieInformatie"/>
  </office:meta>
</office:document-meta>
</file>