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nabij Noortheylaan (Buitenplaats de Horst) 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11 juli 2025 van een melding zoals bedoeld in hoofdstuk 4 van het Besluit activiteiten leefomgeving (Bal). De melding betreft het toepassen van 2.500 m3 grond t.b.v. nieuwbouw <text:span text:style-name="nadrukvet">nabij Noortheylaan (</text:span><text:span text:style-name="nadrukvet">Buitenplaats de Horst)</text:span> <text:span text:style-name="nadrukvet">te Leidschendam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264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615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5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5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.500 m3 grond t.b.v. nieuwbouw.</meta:user-defined>
    <dc:language>nl</dc:language>
    <meta:user-defined meta:name="OVERHEIDop.locatietype/OVERHEIDop.gebiedsmarkering">Lijn</meta:user-defined>
    <meta:user-defined meta:name="DC.title">Melding milieubelastende activiteit(en), nabij Noortheylaan (Buitenplaats de Horst) te Leidschen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156</meta:user-defined>
    <meta:user-defined meta:name="OVERHEIDop.GmbID/DC.identifier">gmb-2025-316156</meta:user-defined>
    <meta:user-defined meta:name="OVERHEIDop.versieInformatie"/>
  </office:meta>
</office:document-meta>
</file>