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gnoliastraat 1, 5151XG, Drunen, vestigen vijf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uli 2025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vestigen van vijf arbeidsmigranten aan de Magnoliastraat 1 in Drunen. De vergunning is verzonden op 10 juli 2025 en bij de gemeente bekend onder nummer 19937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1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3744 </meta:user-defined>
    <dc:language>nl</dc:language>
    <meta:user-defined meta:name="OVERHEIDop.locatietype/OVERHEIDop.gebiedsmarkering">Adres</meta:user-defined>
    <meta:user-defined meta:name="DC.title">Gemeente Heusden - Omgevingsvergunning verleend - Magnoliastraat 1, 5151XG, Drunen, vestigen vijf arbeidsmigran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155</meta:user-defined>
    <meta:user-defined meta:name="OVERHEIDop.GmbID/DC.identifier">gmb-2025-316155</meta:user-defined>
    <meta:user-defined meta:name="OVERHEIDop.versieInformatie"/>
  </office:meta>
</office:document-meta>
</file>