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31 augustus 2025 Highland Devision Memorial tocht en Hartemért re-enacment - Hoofdstraat e.o.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6 juli 2025 besloten om een aangevraagde verklaring van geen bezwaar voor het adres Hoofdstraat e.o. Schijndel toe te kennen. </text:p>
            <text:p text:style-name="common-al"/>
            <text:p text:style-name="common-al">
            <text:span text:style-name="nadrukvet"> Gegevens aanvraag</text:span>
          </text:p>
            <text:p text:style-name="common-al"> Omschrijving: 31 augustus 2025 Highland Devision Memorial tocht en Hartemért re-enacment</text:p>
            <text:p text:style-name="common-al"> Locatie: Hoofdstraat e.o. Schijndel</text:p>
            <text:p text:style-name="common-al"> Zaaknummer: VGB-2025-2107</text:p>
            <text:p text:style-name="common-al"> Verzenddatum van het besluit: 16-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INTERN_KENMERK}.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15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5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5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5-2107</meta:user-defined>
    <meta:user-defined meta:name="DCTERMS.abstract">Gemeente Meierijstad - toe te kennen - verklaring van geen bezwaar - 31 augustus 2025 Highland Devision Memorial tocht en Hartemért re-enacment - Hoofdstraat e.o. Schijndel</meta:user-defined>
    <dc:language>nl</dc:language>
    <meta:user-defined meta:name="OVERHEIDop.locatietype/OVERHEIDop.gebiedsmarkering">Punt</meta:user-defined>
    <meta:user-defined meta:name="DC.title">Gemeente Meierijstad - toe te kennen - verklaring van geen bezwaar - 31 augustus 2025 Highland Devision Memorial tocht en Hartemért re-enacment - Hoofdstraat e.o. Schijndel</meta:user-defined>
    <meta:user-defined meta:name="DCTERMS.W3CDTF/DCTERMS.available">2025-07-18</meta:user-defined>
    <meta:user-defined meta:name="DCTERMS.W3CDTF/OVERHEIDop.jaargang">2025</meta:user-defined>
    <meta:user-defined meta:name="OVERHEIDop.publicationIssue">316154</meta:user-defined>
    <meta:user-defined meta:name="OVERHEIDop.GmbID/DC.identifier">gmb-2025-316154</meta:user-defined>
    <meta:user-defined meta:name="OVERHEIDop.versieInformatie"/>
  </office:meta>
</office:document-meta>
</file>