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week van 11 t/m 15 augustus 2025 locatie Kerkstraat 1a in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week van 11 t/m 15 augustus 2025 locatie Kerkstraat 1a in Baexem.</text:p>
            <text:p text:style-name="common-al">De evenementenvergunning is geregistreerd onder zaaknummer Z2025-00001017. Het besluit is op 16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61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1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week van 11 t/m 15 augustus 2025 locatie Kerkstraat 1a in Baex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50</meta:user-defined>
    <meta:user-defined meta:name="OVERHEIDop.GmbID/DC.identifier">gmb-2025-316150</meta:user-defined>
    <meta:user-defined meta:name="OVERHEIDop.versieInformatie"/>
  </office:meta>
</office:document-meta>
</file>