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aaf Florisstraat 12, 4121 EL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5 heeft de gemeente een aanvraag omgevingsvergunning (regulier) ontvangen voor het perceel Graaf Florisstraat 12, 4121 EL Everdingen. De aanvraag is geregistreerd onder zaaknummer OVR-2025-008396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614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4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4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396</meta:user-defined>
    <dc:language>nl</dc:language>
    <meta:user-defined meta:name="OVERHEIDop.locatietype/OVERHEIDop.gebiedsmarkering">Punt</meta:user-defined>
    <meta:user-defined meta:name="DC.title">Ingekomen aanvraag omgevingsvergunning Graaf Florisstraat 12, 4121 EL Everding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147</meta:user-defined>
    <meta:user-defined meta:name="OVERHEIDop.GmbID/DC.identifier">gmb-2025-316147</meta:user-defined>
    <meta:user-defined meta:name="OVERHEIDop.versieInformatie"/>
  </office:meta>
</office:document-meta>
</file>