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78, 5151JG, Drunen, verbouwen en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ul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het renoveren van de woning aan de Grotestraat 78 in Drunen. De vergunning is verzonden op 9 juli 2025 en bij de gemeente bekend onder nummer 19495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14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9594</meta:user-defined>
    <dc:language>nl</dc:language>
    <meta:user-defined meta:name="OVERHEIDop.locatietype/OVERHEIDop.gebiedsmarkering">Adres</meta:user-defined>
    <meta:user-defined meta:name="DC.title">Gemeente Heusden - Omgevingsvergunning verleend - Grotestraat 78, 5151JG, Drunen, verbouwen en renoveren 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141</meta:user-defined>
    <meta:user-defined meta:name="OVERHEIDop.GmbID/DC.identifier">gmb-2025-316141</meta:user-defined>
    <meta:user-defined meta:name="OVERHEIDop.versieInformatie"/>
  </office:meta>
</office:document-meta>
</file>