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Snuffelmarkt op 24 augustus 2025 aan de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juli 2025 een besluit verzonden op de aanvraag met zaaknummer 2025-079162 voor een Snuffelmarkt op zondag 24 augustus 2025 op het parkeerrterrein bij Silverdome aan de Van der Hagen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13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9162</meta:user-defined>
    <meta:user-defined meta:name="DCTERMS.abstract">Snuffelmarkt op 24 aug 2025 terrein bij Silverdome</meta:user-defined>
    <dc:language>nl</dc:language>
    <meta:user-defined meta:name="OVERHEIDop.locatietype/OVERHEIDop.gebiedsmarkering">Punt</meta:user-defined>
    <meta:user-defined meta:name="DC.title">Kennisgeving besluit Evenementenvergunning A voor een Snuffelmarkt op 24 augustus 2025 aan de Van der Hagenstraat te Zoetermeer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33</meta:user-defined>
    <meta:user-defined meta:name="OVERHEIDop.GmbID/DC.identifier">gmb-2025-316133</meta:user-defined>
    <meta:user-defined meta:name="OVERHEIDop.versieInformatie"/>
  </office:meta>
</office:document-meta>
</file>