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Elsmaten (B10529, kavel 12) in Rijss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melding ontvangen voor activiteiten op de locatie Elsmaten (B10529, kavel 12) in Rijssen. De melding betreft het realiseren van een gesloten bodemenergiesysteem. Voor deze activiteiten geldt geen vergunningplicht. De melding is geregistreerd onder zaaknummer Z2025-000021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1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08</meta:user-defined>
    <meta:user-defined meta:name="DCTERMS.abstract">Elsmaten (B10529, kavel 12) in Rijssen, het realiseren van een gesloten bodemenergiesysteem</meta:user-defined>
    <dc:language>nl</dc:language>
    <meta:user-defined meta:name="OVERHEIDop.locatietype/OVERHEIDop.gebiedsmarkering">Vlak</meta:user-defined>
    <meta:user-defined meta:name="DC.title">Kennisgeving ontvangst melding lozen buiten inrichting Elsmaten (B10529, kavel 12) in Rijssen</meta:user-defined>
    <meta:user-defined meta:name="DCTERMS.W3CDTF/DCTERMS.available">2025-07-23</meta:user-defined>
    <meta:user-defined meta:name="DCTERMS.W3CDTF/OVERHEIDop.jaargang">2025</meta:user-defined>
    <meta:user-defined meta:name="OVERHEIDop.publicationIssue">316131</meta:user-defined>
    <meta:user-defined meta:name="OVERHEIDop.GmbID/DC.identifier">gmb-2025-316131</meta:user-defined>
    <meta:user-defined meta:name="OVERHEIDop.versieInformatie"/>
  </office:meta>
</office:document-meta>
</file>