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Alcoholwet vergunning commercieel voor Het Nessie aan Nes 204, 1693C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1278 voor een Alcoholwetvergunning op locatie Nes 204, 1693CN Wervershoof. De vergunning is verleend. Tevens is er een ontheffing sluitingsuur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U kunt tot 27 augustus 2025 een bezwaarschrift indienen bij burgemeester en wethouders, Postbus 45, 1687 ZG Wognum.</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61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1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78</meta:user-defined>
    <meta:user-defined meta:name="DCTERMS.abstract">Betreft: besluit aanvraag Alcoholwet vergunning commercieel op locatie Nes 204, 1693CN Wervershoof</meta:user-defined>
    <dc:language>nl</dc:language>
    <meta:user-defined meta:name="OVERHEIDop.locatietype/OVERHEIDop.gebiedsmarkering">Punt</meta:user-defined>
    <meta:user-defined meta:name="DC.title">Besluit aanvraag Alcoholwet vergunning commercieel voor Het Nessie aan Nes 204, 1693CN Wervershoof</meta:user-defined>
    <meta:user-defined meta:name="DCTERMS.W3CDTF/DCTERMS.available">2025-07-18</meta:user-defined>
    <meta:user-defined meta:name="DCTERMS.W3CDTF/OVERHEIDop.jaargang">2025</meta:user-defined>
    <meta:user-defined meta:name="OVERHEIDop.publicationIssue">316130</meta:user-defined>
    <meta:user-defined meta:name="OVERHEIDop.GmbID/DC.identifier">gmb-2025-316130</meta:user-defined>
    <meta:user-defined meta:name="OVERHEIDop.versieInformatie"/>
  </office:meta>
</office:document-meta>
</file>