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zenstraat 15, 5151AR, Drunen, verwijderen draagmuur (aanbrengen stalen bal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li 2023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en het aanbrengen van een stalen balk aan de Elzenstraat 15 in Drunen. De aanvraag is bij de gemeente bekend onder nummer 21033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1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373</meta:user-defined>
    <dc:language>nl</dc:language>
    <meta:user-defined meta:name="OVERHEIDop.locatietype/OVERHEIDop.gebiedsmarkering">Adres</meta:user-defined>
    <meta:user-defined meta:name="DC.title">Gemeente Heusden - Omgevingsvergunning aangevraagd - Elzenstraat 15, 5151AR, Drunen, verwijderen draagmuur (aanbrengen stalen balk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29</meta:user-defined>
    <meta:user-defined meta:name="OVERHEIDop.GmbID/DC.identifier">gmb-2025-316129</meta:user-defined>
    <meta:user-defined meta:name="OVERHEIDop.versieInformatie"/>
  </office:meta>
</office:document-meta>
</file>