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van 5 bomen op begraafplaats Westd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Geanonimiseerd],</text:p>
            <text:p text:style-name="common-al"/>
            <text:p text:style-name="common-al">Op 10 juli 2025 is door een boomcontroleur van de gemeente Den Haag bij een 5 bomen ernstige gebreken geconstateerd. Het gaat om een 1 notenboom, 2 esdoorns en 2 populieren.</text:p>
            <text:p text:style-name="common-al">De 5 bomen zijn al geruime dood en het advies is om deze bomen zo spoedig mogelijk te kappen. De kans is groot dat er takken uitbreken of dat de bomen omvallen. De bomen staan op een begraafplaats waar dagelijks personen de begraafplaats bezoeken. De kans op letsel of schade groot is.</text:p>
            <text:p text:style-name="common-al"/>
            <text:p text:style-name="common-al">De Boom Veiligheid Controle met de bomen met geconstateerde afwijkingen en locatietekening is als bijlage bijgevoegd.</text:p>
            <text:p text:style-name="common-al"/>
            <text:p text:style-name="common-al">Vanwege het verhoogde risico voor de directe omgeving heeft de groenbeheerder de aannemer Groenbedrijf Den Haag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22 april 2024 voor het kappen van bovengenoemde boom. </text:p>
            <text:p text:style-name="common-al"/>
            <text:p text:style-name="common-al">Dit besluit vervalt indien hiervan niet binnen twee weken na de datum in het briefhoofd gebruik is gemaakt. </text:p>
            <text:p text:style-name="common-al"/>
            <text:p text:style-name="common-al">Den Haag, 14 juli 2025</text:p>
            <text:p text:style-name="common-al">De burgemeester van Den Haag,</text:p>
            <text:p text:style-name="common-al">namens deze:</text:p>
            <text:p text:style-name="common-al"/>
            <text:p text:style-name="common-al">Corinne den Heijer</text:p>
            <text:p text:style-name="common-al">Stadsdeeldirecteur Loosduinen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30">
              <text:list-item text:style-override="id1-3-2-1-1-30-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10927715</meta:user-defined>
    <dc:language>nl</dc:language>
    <meta:user-defined meta:name="OVERHEIDop.locatietype/OVERHEIDop.gebiedsmarkering">Adres</meta:user-defined>
    <meta:user-defined meta:name="DC.title">Noodkap van 5 bomen op begraafplaats Westduin</meta:user-defined>
    <meta:user-defined meta:name="DCTERMS.W3CDTF/DCTERMS.available">2025-07-18</meta:user-defined>
    <meta:user-defined meta:name="DCTERMS.W3CDTF/OVERHEIDop.jaargang">2025</meta:user-defined>
    <meta:user-defined meta:name="OVERHEIDop.externeBijlage">formulier noodkap Begraafplaats Westduin|exb-2025-26607</meta:user-defined>
    <meta:user-defined meta:name="OVERHEIDop.publicationIssue">316126</meta:user-defined>
    <meta:user-defined meta:name="OVERHEIDop.GmbID/DC.identifier">gmb-2025-316126</meta:user-defined>
    <meta:user-defined meta:name="OVERHEIDop.versieInformatie"/>
  </office:meta>
</office:document-meta>
</file>