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straat 25, 5251PP, Vlijmen,  verbouwen en vergroten woning en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 verbouwen en vergroten van de woning en het plaatsen van een berging aan De Hoogstraat 25 in Vlijmen. De aanvraag is bij de gemeente bekend onder nummer 21033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12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2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3370 </meta:user-defined>
    <dc:language>nl</dc:language>
    <meta:user-defined meta:name="OVERHEIDop.locatietype/OVERHEIDop.gebiedsmarkering">Adres</meta:user-defined>
    <meta:user-defined meta:name="DC.title">Gemeente Heusden - Omgevingsvergunning aangevraagd - De Hoogstraat 25, 5251PP, Vlijmen,  verbouwen en vergroten woning en plaatsen berg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123</meta:user-defined>
    <meta:user-defined meta:name="OVERHEIDop.GmbID/DC.identifier">gmb-2025-316123</meta:user-defined>
    <meta:user-defined meta:name="OVERHEIDop.versieInformatie"/>
  </office:meta>
</office:document-meta>
</file>