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Strengen 156, 3421 JT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55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Strengen 156, 3421 JT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1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1612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855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trekking (Strengen 156, 3421 JT Oudewater)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612</meta:user-defined>
    <meta:user-defined meta:name="OVERHEIDop.GmbID/DC.identifier">gmb-2025-31612</meta:user-defined>
    <meta:user-defined meta:name="OVERHEIDop.versieInformatie"/>
  </office:meta>
</office:document-meta>
</file>