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koelinstallatie en airco en het plaatsen van een airco, Wethouder Nijhuisstraat 164, 7545 N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15 juli 2025 hebben wij een aanvraag ontvangen voor het vervangen van een koelinstallatie en airco en het plaatsen van een airco op de locatie Wethouder Nijhuisstraat 164, 7545 NM Enschede. De aanvraag is geregistreerd onder zaaknummer 0153Z20250716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611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1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1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600013</meta:user-defined>
    <dc:language>nl</dc:language>
    <meta:user-defined meta:name="OVERHEIDop.locatietype/OVERHEIDop.gebiedsmarkering">Punt</meta:user-defined>
    <meta:user-defined meta:name="DC.title">Kennisgeving ontvangst aanvraag het vervangen van een koelinstallatie en airco en het plaatsen van een airco, Wethouder Nijhuisstraat 164, 7545 NM Enschede</meta:user-defined>
    <meta:user-defined meta:name="DCTERMS.W3CDTF/DCTERMS.available">2025-07-23</meta:user-defined>
    <meta:user-defined meta:name="DCTERMS.W3CDTF/OVERHEIDop.jaargang">2025</meta:user-defined>
    <meta:user-defined meta:name="OVERHEIDop.publicationIssue">316117</meta:user-defined>
    <meta:user-defined meta:name="OVERHEIDop.GmbID/DC.identifier">gmb-2025-316117</meta:user-defined>
    <meta:user-defined meta:name="OVERHEIDop.versieInformatie"/>
  </office:meta>
</office:document-meta>
</file>