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pre-mantelzorgwoning in het bijgebouw aan Postweg 26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43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juli 2025. De gemeente Barneveld neemt daarover waarschijnlijk binnen 8 weken na 15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611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1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1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pre-mantelzorgwoning in het bijgebouw aan Postweg 26 De Glind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115</meta:user-defined>
    <meta:user-defined meta:name="OVERHEIDop.GmbID/DC.identifier">gmb-2025-316115</meta:user-defined>
    <meta:user-defined meta:name="OVERHEIDop.versieInformatie"/>
  </office:meta>
</office:document-meta>
</file>