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elstraat 16 tijdelijk gebruik gemeentegrond voor plaatsen container aan Merelstraat 16, 4901 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elstraat 16, 4901 BH Oosterhout,</text:span> Merelstraat 16 tijdelijk gebruik gemeentegrond voor plaatsen container (1063490 ontvangen 21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90</meta:user-defined>
    <dc:language>nl</dc:language>
    <meta:user-defined meta:name="OVERHEIDop.locatietype/OVERHEIDop.gebiedsmarkering">Punt</meta:user-defined>
    <meta:user-defined meta:name="DC.title">Aanvraag vergunning voor Merelstraat 16 tijdelijk gebruik gemeentegrond voor plaatsen container aan Merelstraat 16, 4901 BH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611</meta:user-defined>
    <meta:user-defined meta:name="OVERHEIDop.GmbID/DC.identifier">gmb-2025-31611</meta:user-defined>
    <meta:user-defined meta:name="OVERHEIDop.versieInformatie"/>
  </office:meta>
</office:document-meta>
</file>