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4 woningen aan Buurtweg 0 naast nr. 2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li 2025. De gemeente Barneveld neemt daarover waarschijnlijk binnen 8 weken na 15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10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14 woningen aan Buurtweg 0 naast nr. 20 Voorthuiz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00</meta:user-defined>
    <meta:user-defined meta:name="OVERHEIDop.GmbID/DC.identifier">gmb-2025-316100</meta:user-defined>
    <meta:user-defined meta:name="OVERHEIDop.versieInformatie"/>
  </office:meta>
</office:document-meta>
</file>