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wijderen van draagmuur tussen keuken en woonkamer, Pioenroosstraat 25 5644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653 </text:p>
            <text:p text:style-name="common-al"> Omschrijving: verwijderen van draagmuur tussen keuken en woonkam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Datum binnenkomst: 14-1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53</meta:user-defined>
    <meta:user-defined meta:name="DCTERMS.abstract">verwijderen van draagmuur tussen keuken en woo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wijderen van draagmuur tussen keuken en woonkamer, Pioenroosstraat 25 5644CA Eindhov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61</meta:user-defined>
    <meta:user-defined meta:name="OVERHEIDop.GmbID/DC.identifier">gmb-2025-3161</meta:user-defined>
    <meta:user-defined meta:name="OVERHEIDop.versieInformatie"/>
  </office:meta>
</office:document-meta>
</file>