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Veenhuis 3 Nijkerk, opslaan van grond vanaf project podium fase 2 Vat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1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609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Veenhuis 3 Nijkerk, opslaan van grond vanaf project podium fase 2 Vathorst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95</meta:user-defined>
    <meta:user-defined meta:name="OVERHEIDop.GmbID/DC.identifier">gmb-2025-316095</meta:user-defined>
    <meta:user-defined meta:name="OVERHEIDop.versieInformatie"/>
  </office:meta>
</office:document-meta>
</file>