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ekmaten 2 Hoevelak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0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609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9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9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ekmaten 2 Hoevelaken, het verwijderen van asbesthoudend materiaal.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093</meta:user-defined>
    <meta:user-defined meta:name="OVERHEIDop.GmbID/DC.identifier">gmb-2025-316093</meta:user-defined>
    <meta:user-defined meta:name="OVERHEIDop.versieInformatie"/>
  </office:meta>
</office:document-meta>
</file>