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et Flippofeest op 29 juni 2025- Groenwegh 17 Hoogmade - 78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60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Flippofeest op 29 juni 2025- Groenwegh 17 Hoogmade - 78108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09</meta:user-defined>
    <meta:user-defined meta:name="OVERHEIDop.GmbID/DC.identifier">gmb-2025-31609</meta:user-defined>
    <meta:user-defined meta:name="OVERHEIDop.versieInformatie"/>
  </office:meta>
</office:document-meta>
</file>