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slaan 80 Lunteren, het slopen van de middenspannings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0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60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slaan 80 Lunteren, het slopen van de middenspanningsruimte.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088</meta:user-defined>
    <meta:user-defined meta:name="OVERHEIDop.GmbID/DC.identifier">gmb-2025-316088</meta:user-defined>
    <meta:user-defined meta:name="OVERHEIDop.versieInformatie"/>
  </office:meta>
</office:document-meta>
</file>