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uitenbeekweg 4 Lunteren, tijdelijke opslag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30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608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8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8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uitenbeekweg 4 Lunteren, tijdelijke opslag grond.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087</meta:user-defined>
    <meta:user-defined meta:name="OVERHEIDop.GmbID/DC.identifier">gmb-2025-316087</meta:user-defined>
    <meta:user-defined meta:name="OVERHEIDop.versieInformatie"/>
  </office:meta>
</office:document-meta>
</file>