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ortenburg 4 Wageningen, het gedeeltelijk slopen van het zorg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60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ortenburg 4 Wageningen, het gedeeltelijk slopen van het zorggebouw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86</meta:user-defined>
    <meta:user-defined meta:name="OVERHEIDop.GmbID/DC.identifier">gmb-2025-316086</meta:user-defined>
    <meta:user-defined meta:name="OVERHEIDop.versieInformatie"/>
  </office:meta>
</office:document-meta>
</file>