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anderweg 40 tot en met 52 Ede, het slopen van een bedrijfspand met woonruimte, een woning en een bedrijfspand met 2 geschakelde h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anderweg 40 tot en met 52 Ede, het slopen van een bedrijfspand met woonruimte, een woning en een bedrijfspand met 2 geschakelde hallen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3</meta:user-defined>
    <meta:user-defined meta:name="OVERHEIDop.GmbID/DC.identifier">gmb-2025-316083</meta:user-defined>
    <meta:user-defined meta:name="OVERHEIDop.versieInformatie"/>
  </office:meta>
</office:document-meta>
</file>