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jverheidsweg 34 het realiseren van een inrit aan Nijverheidsweg 34, 4906 CL Oosterhout, Verzoeklocatie 2025012101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jverheidsweg 34, 4906 CL Oosterhout, Verzoeklocatie 2025012101776,</text:span> Nijverheidsweg 34 het realiseren van een inrit (1063489 ontvangen 21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34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60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634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jverheidsweg 34 het realiseren van een inrit aan Nijverheidsweg 34, 4906 CL Oosterhout, Verzoeklocatie 2025012101776</meta:user-defined>
    <meta:user-defined meta:name="DCTERMS.W3CDTF/DCTERMS.available">2025-01-30</meta:user-defined>
    <meta:user-defined meta:name="DCTERMS.W3CDTF/OVERHEIDop.jaargang">2025</meta:user-defined>
    <meta:user-defined meta:name="OVERHEIDop.publicationIssue">31608</meta:user-defined>
    <meta:user-defined meta:name="OVERHEIDop.GmbID/DC.identifier">gmb-2025-31608</meta:user-defined>
    <meta:user-defined meta:name="OVERHEIDop.versieInformatie"/>
  </office:meta>
</office:document-meta>
</file>