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rasmusstate 87 Ede, het kappen van 6 fruit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7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607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7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7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rasmusstate 87 Ede, het kappen van 6 fruitbomen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79</meta:user-defined>
    <meta:user-defined meta:name="OVERHEIDop.GmbID/DC.identifier">gmb-2025-316079</meta:user-defined>
    <meta:user-defined meta:name="OVERHEIDop.versieInformatie"/>
  </office:meta>
</office:document-meta>
</file>