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zieke en dode bomen  Gouda Oos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Omgevingsdienst Midden-Holland (ODMH) namens gemeente Gouda besloten om de beslistermijn van de aanvraag met kenmerk 2025-00010719 voor het vervangen van zieke en dode bomen  op de locatie Gouda Oos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60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1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zieke en dode bomen  Gouda Oost in Gouda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78</meta:user-defined>
    <meta:user-defined meta:name="OVERHEIDop.GmbID/DC.identifier">gmb-2025-316078</meta:user-defined>
    <meta:user-defined meta:name="OVERHEIDop.versieInformatie"/>
  </office:meta>
</office:document-meta>
</file>