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inkwerf 23 - inkwerf ter hoogte van huisnummer 2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van een glasvezelkabel en tijdelijke verkeersmaatregelen van 25-8-2025 t/m 23-1-2026</text:p>
            <text:p text:style-name="common-al"/>
            <text:p text:style-name="common-al">Ons kenmerk: 0142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Zinkwerf 23 - inkwerf ter hoogte van huisnummer 23</text:p>
            <text:p text:style-name="tussenkopcur">
            <text:span text:style-name="nadrukvet">Datum bekendmaking besluit:</text:span>
          </text:p>
            <text:p text:style-name="common-al">16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607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7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07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23IBA25/9036666</meta:user-defined>
    <meta:user-defined meta:name="DCTERMS.abstract">Aanleggen van een glasvezelkabel en tijdelijke verkeersmaatregelen van 25-8-2025 t/m 23-1-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Zinkwerf 23 - inkwerf ter hoogte van huisnummer 23 te Den Haag</meta:user-defined>
    <meta:user-defined meta:name="DCTERMS.W3CDTF/DCTERMS.available">2025-07-18</meta:user-defined>
    <meta:user-defined meta:name="OVERHEIDop.externeBijlage">Bijlage_57284819_voor_bekendmaking|exb-2025-26604</meta:user-defined>
    <meta:user-defined meta:name="DCTERMS.W3CDTF/OVERHEIDop.jaargang">2025</meta:user-defined>
    <meta:user-defined meta:name="OVERHEIDop.publicationIssue">316077</meta:user-defined>
    <meta:user-defined meta:name="OVERHEIDop.GmbID/DC.identifier">gmb-2025-316077</meta:user-defined>
    <meta:user-defined meta:name="OVERHEIDop.versieInformatie"/>
  </office:meta>
</office:document-meta>
</file>