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eringenlaan 19 Hoevelaken, het wijzigen van de gevel, plaatsen nieuw kozijn.</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5</text:p>
            <text:p text:style-name="common-al">Zaaknummer 2025W12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60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eringenlaan 19 Hoevelaken, het wijzigen van de gevel, plaatsen nieuw kozijn.</meta:user-defined>
    <meta:user-defined meta:name="DCTERMS.W3CDTF/DCTERMS.available">2025-07-18</meta:user-defined>
    <meta:user-defined meta:name="DCTERMS.W3CDTF/OVERHEIDop.jaargang">2025</meta:user-defined>
    <meta:user-defined meta:name="OVERHEIDop.publicationIssue">316073</meta:user-defined>
    <meta:user-defined meta:name="OVERHEIDop.GmbID/DC.identifier">gmb-2025-316073</meta:user-defined>
    <meta:user-defined meta:name="OVERHEIDop.versieInformatie"/>
  </office:meta>
</office:document-meta>
</file>