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straat, inrichting Wa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uli 2025</text:p>
            <text:p text:style-name="common-al">Ons kenmerk:2025AV01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607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Kerkstraat, inrichting Waterpar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72</meta:user-defined>
    <meta:user-defined meta:name="OVERHEIDop.GmbID/DC.identifier">gmb-2025-316072</meta:user-defined>
    <meta:user-defined meta:name="OVERHEIDop.versieInformatie"/>
  </office:meta>
</office:document-meta>
</file>