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Kade 0 nabij nr. 7 (perceel 10243) Ede, het bouwen van een vrijstaande bedrijfswoning met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juli 2025</text:p>
            <text:p text:style-name="common-al">Zaaknummer 2025W121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607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7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7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Kade 0 nabij nr. 7 (perceel 10243) Ede, het bouwen van een vrijstaande bedrijfswoning met bedrijfshal.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71</meta:user-defined>
    <meta:user-defined meta:name="OVERHEIDop.GmbID/DC.identifier">gmb-2025-316071</meta:user-defined>
    <meta:user-defined meta:name="OVERHEIDop.versieInformatie"/>
  </office:meta>
</office:document-meta>
</file>