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Eerste Boutweg ong.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verbreden van een inrit aan  .</text:p>
            <text:p text:style-name="common-al">
            
          </text:p>
            <text:p text:style-name="common-al">De gemeente Steenbergen heeft op 16-07-2025 een besluit op een aanvraag omgevingsvergunning genomen. </text:p>
            <text:p text:style-name="common-al">De gemeente geeft hiermee toestemming het verbreden van een bestaande inrit naar het perceel K 2426 via de Eerste Boutweg ong  te Kruisland</text:p>
            <text:p text:style-name="common-al">Het besluit is 16-07-2025 naar de aanvrager toegezonden en is geregistreerd onder 0851Z250500000798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28 augustus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1607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7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7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500000798</meta:user-defined>
    <dc:language>nl</dc:language>
    <meta:user-defined meta:name="OVERHEIDop.locatietype/OVERHEIDop.gebiedsmarkering">Vlak</meta:user-defined>
    <meta:user-defined meta:name="DC.title">Besluit op een omgevingsvergunning Eerste Boutweg ong. te Kruisland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70</meta:user-defined>
    <meta:user-defined meta:name="OVERHEIDop.GmbID/DC.identifier">gmb-2025-316070</meta:user-defined>
    <meta:user-defined meta:name="OVERHEIDop.versieInformatie"/>
  </office:meta>
</office:document-meta>
</file>