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nus van Engelenstraat en Inlaagdijk, Haarsteeg, bouwen drie vrijstaande levensloopbeste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uli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bouwen van drie vrijstaande levensloopbestendige woningen aan de Janus van Engelenstraat en de Inlaagdijk in Haarsteeg. De aanvraag is bij de gemeente bekend onder nummer 21031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06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0310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Janus van Engelenstraat en Inlaagdijk, Haarsteeg, bouwen drie vrijstaande levensloopbestendige won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067</meta:user-defined>
    <meta:user-defined meta:name="OVERHEIDop.GmbID/DC.identifier">gmb-2025-316067</meta:user-defined>
    <meta:user-defined meta:name="OVERHEIDop.versieInformatie"/>
  </office:meta>
</office:document-meta>
</file>