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aarpot 12 5667KX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paarpot 12 5667KX Geldrop</text:p>
            <text:p text:style-name="common-al">Datum ontvangst: 15-07-2025</text:p>
            <text:p text:style-name="common-al">Omschrijving: nieuwbouw van 40 bedrijfsunits, verdeeld over 3 bedrijfsverzamelgebouwen</text:p>
            <text:p text:style-name="common-al">Zaaknummer: 1771269645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606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6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6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696458</meta:user-defined>
    <meta:user-defined meta:name="DCTERMS.abstract">Spaarpot 12 Geldrop - nieuwbouw van 40 bedrijfsunits, verdeeld over 3 bedrijfsverzamel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paarpot 12 5667KX Geldrop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066</meta:user-defined>
    <meta:user-defined meta:name="OVERHEIDop.GmbID/DC.identifier">gmb-2025-316066</meta:user-defined>
    <meta:user-defined meta:name="OVERHEIDop.versieInformatie"/>
  </office:meta>
</office:document-meta>
</file>