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ootsekade 1 3051PC Rotterdam</text:span></text:p>
            <text:p text:style-name="common-al">Geldig vanaf: <text:span text:style-name="nadrukvet">16-07-2025</text:span></text:p>
            <text:p text:style-name="common-al">Kenmerk: <text:span text:style-name="nadrukvet">0599ESUITE4805352025</text:span></text:p>
            <text:p text:style-name="common-al">Datum verzending besluit: <text:span text:style-name="nadrukvet">16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06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6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6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805352025</meta:user-defined>
    <meta:user-defined meta:name="DCTERMS.abstract">De Koot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64</meta:user-defined>
    <meta:user-defined meta:name="OVERHEIDop.GmbID/DC.identifier">gmb-2025-316064</meta:user-defined>
    <meta:user-defined meta:name="OVERHEIDop.versieInformatie"/>
  </office:meta>
</office:document-meta>
</file>