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vangen van zieke en dode bomen Gouda West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5 heeft de Omgevingsdienst Midden-Holland (ODMH) namens gemeente Gouda besloten om de beslistermijn van de aanvraag met kenmerk 2025-00010720 voor het vervangen van zieke en dode bomen op de locatie Gouda West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16063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06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06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0720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rvangen van zieke en dode bomen Gouda West in Gouda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063</meta:user-defined>
    <meta:user-defined meta:name="OVERHEIDop.GmbID/DC.identifier">gmb-2025-316063</meta:user-defined>
    <meta:user-defined meta:name="OVERHEIDop.versieInformatie"/>
  </office:meta>
</office:document-meta>
</file>