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rendsplein tijdelijk gebruik gemeentegrond hijskraan tbv daktuin aan Verzoeklocatie 20250121002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erzoeklocatie 2025012100277,</text:span> Arendsplein tijdelijk gebruik gemeentegrond hijskraan tbv daktuin (1063488 ontvangen 21-01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63488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1606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06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06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3488</meta:user-defined>
    <dc:language>nl</dc:language>
    <meta:user-defined meta:name="OVERHEIDop.locatietype/OVERHEIDop.gebiedsmarkering">Vlak</meta:user-defined>
    <meta:user-defined meta:name="DC.title">Aanvraag vergunning voor Arendsplein tijdelijk gebruik gemeentegrond hijskraan tbv daktuin aan Verzoeklocatie 2025012100277</meta:user-defined>
    <meta:user-defined meta:name="DCTERMS.W3CDTF/DCTERMS.available">2025-01-30</meta:user-defined>
    <meta:user-defined meta:name="DCTERMS.W3CDTF/OVERHEIDop.jaargang">2025</meta:user-defined>
    <meta:user-defined meta:name="OVERHEIDop.publicationIssue">31606</meta:user-defined>
    <meta:user-defined meta:name="OVERHEIDop.GmbID/DC.identifier">gmb-2025-31606</meta:user-defined>
    <meta:user-defined meta:name="OVERHEIDop.versieInformatie"/>
  </office:meta>
</office:document-meta>
</file>