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gras 13, 8245 H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gras 13, 8245 HR Lelystad, het veranderen van de kleur van de garage</text:span>
          </text:p>
            <text:p text:style-name="common-al">Wij hebben op 15 juli 2025 een aanvraag omgevingsvergunning ontvangen voor het veranderen van de kleur van de garage, op Kamgras 13, 8245 HR Lelystad. De aanvraag heeft dossiernummer 09959160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7-2025. De gemeente neemt daarover waarschijnlijk voor 09-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0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6058</meta:user-defined>
    <dc:language>nl</dc:language>
    <meta:user-defined meta:name="OVERHEIDop.locatietype/OVERHEIDop.gebiedsmarkering">Punt</meta:user-defined>
    <meta:user-defined meta:name="DC.title">Ontvangen aanvraag - Kamgras 13, 8245 HR Lelystad</meta:user-defined>
    <meta:user-defined meta:name="DCTERMS.W3CDTF/DCTERMS.available">2025-07-18</meta:user-defined>
    <meta:user-defined meta:name="DCTERMS.W3CDTF/OVERHEIDop.jaargang">2025</meta:user-defined>
    <meta:user-defined meta:name="OVERHEIDop.publicationIssue">316058</meta:user-defined>
    <meta:user-defined meta:name="OVERHEIDop.GmbID/DC.identifier">gmb-2025-316058</meta:user-defined>
    <meta:user-defined meta:name="OVERHEIDop.versieInformatie"/>
  </office:meta>
</office:document-meta>
</file>