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jfsprongweg 54 A Lunteren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5</text:p>
            <text:p text:style-name="common-al">Zaaknummer 2025W04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5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jfsprongweg 54 A Lunteren, het plaatsen van 2 dakkapellen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55</meta:user-defined>
    <meta:user-defined meta:name="OVERHEIDop.GmbID/DC.identifier">gmb-2025-316055</meta:user-defined>
    <meta:user-defined meta:name="OVERHEIDop.versieInformatie"/>
  </office:meta>
</office:document-meta>
</file>