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oofdweg 67, Wedde, kap 1 Es, datum: 22 juni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60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Hoofdweg 67, Wedde, kap 1 Es, datum: 22 juni 2025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54</meta:user-defined>
    <meta:user-defined meta:name="OVERHEIDop.GmbID/DC.identifier">gmb-2025-316054</meta:user-defined>
    <meta:user-defined meta:name="OVERHEIDop.versieInformatie"/>
  </office:meta>
</office:document-meta>
</file>