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langs de Koninginnegrach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graven/verplanten van 1 tilia x europaea boom (stamomtrek 40 cm), staande in de openbare ruimte langs de Koninginnegracht ongenummerd en het herplanten van 1 baumanii boom</text:p>
            <text:p text:style-name="common-al"/>
            <text:p text:style-name="common-al">Ons kenmerk: VTH2025-317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langs de Koninginnegrach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0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774</meta:user-defined>
    <meta:user-defined meta:name="DCTERMS.abstract">het uitgraven/verplanten van 1 tilia x europaea boom (stamomtrek 40 cm), staande in de openbare ruimte langs de Koninginnegracht ongenummerd en het herplanten van 1 baumanii boom</meta:user-defined>
    <dc:language>nl</dc:language>
    <meta:user-defined meta:name="OVERHEIDop.locatietype/OVERHEIDop.gebiedsmarkering">Vlak</meta:user-defined>
    <meta:user-defined meta:name="DC.title">Omgevingsvergunning - Aangevraagd, In de openbare ruimte langs de Koninginnegracht ongenumme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52</meta:user-defined>
    <meta:user-defined meta:name="OVERHEIDop.GmbID/DC.identifier">gmb-2025-316052</meta:user-defined>
    <meta:user-defined meta:name="OVERHEIDop.versieInformatie"/>
  </office:meta>
</office:document-meta>
</file>