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Govert Flinckstraat 116-2 1072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zelfstandige woonruimten</text:p>
            <text:p text:style-name="common-al">Zaakadres: Govert Flinckstraat 116-2 1072EL Amsterdam</text:p>
            <text:p text:style-name="common-al">Datum ontvangst: 10-07-2025</text:p>
            <text:p text:style-name="common-al">Zaaknummer: Z2025-02993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933</meta:user-defined>
    <meta:user-defined meta:name="DCTERMS.abstract">het vormen van drie zelfstandige woonruimten</meta:user-defined>
    <dc:language>nl</dc:language>
    <meta:user-defined meta:name="OVERHEIDop.locatietype/OVERHEIDop.gebiedsmarkering">Punt</meta:user-defined>
    <meta:user-defined meta:name="DC.title">Aanvraag woonvormingsvergunning Govert Flinckstraat 116-2 1072EL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51</meta:user-defined>
    <meta:user-defined meta:name="OVERHEIDop.GmbID/DC.identifier">gmb-2025-316051</meta:user-defined>
    <meta:user-defined meta:name="OVERHEIDop.versieInformatie"/>
  </office:meta>
</office:document-meta>
</file>