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ovincialeweg naast huisnummer 5, kadastraal F1572, Doever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jul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woning aan de Provincialeweg naast huisnummer 5, kadastraal F1572 in Doeveren. De aanvraag is bij de gemeente bekend onder nummer 21030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604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3012 </meta:user-defined>
    <dc:language>nl</dc:language>
    <meta:user-defined meta:name="OVERHEIDop.locatietype/OVERHEIDop.gebiedsmarkering">Punt</meta:user-defined>
    <meta:user-defined meta:name="DC.title">Gemeente Heusden - Omgevingsvergunning aangevraagd - Provincialeweg naast huisnummer 5, kadastraal F1572, Doeveren, bouwen wo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049</meta:user-defined>
    <meta:user-defined meta:name="OVERHEIDop.GmbID/DC.identifier">gmb-2025-316049</meta:user-defined>
    <meta:user-defined meta:name="OVERHEIDop.versieInformatie"/>
  </office:meta>
</office:document-meta>
</file>