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444 voor het organiseren van de kermis in Holten van 6 t/m 10 augustus 2025 op de locatie Smidsbelt en Dorps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0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4</meta:user-defined>
    <meta:user-defined meta:name="DCTERMS.abstract">Smidsbelt en Dorpsstraat in Holten, het organiseren van de kermis in Holten van 6 t/m 10 augustus 202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midsbelt en Dorpsstraat in Holten</meta:user-defined>
    <meta:user-defined meta:name="DCTERMS.W3CDTF/DCTERMS.available">2025-07-23</meta:user-defined>
    <meta:user-defined meta:name="DCTERMS.W3CDTF/OVERHEIDop.jaargang">2025</meta:user-defined>
    <meta:user-defined meta:name="OVERHEIDop.publicationIssue">316047</meta:user-defined>
    <meta:user-defined meta:name="OVERHEIDop.GmbID/DC.identifier">gmb-2025-316047</meta:user-defined>
    <meta:user-defined meta:name="OVERHEIDop.versieInformatie"/>
  </office:meta>
</office:document-meta>
</file>