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aan Stationsweg 4 B, 2445 AH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Stationsweg 4 B, 2445 AH Aarlanderveen, geregistreerd onder nr. 04843619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De gemeente neemt daarover waarschijnlijk voor 02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0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619805</meta:user-defined>
    <meta:user-defined meta:name="DCTERMS.abstract">Verlenging beslistermijn voor het kappen van een boom aan Stationsweg 4 B, 2445 AH Aarlanderveen</meta:user-defined>
    <dc:language>nl</dc:language>
    <meta:user-defined meta:name="OVERHEIDop.locatietype/OVERHEIDop.gebiedsmarkering">Punt</meta:user-defined>
    <meta:user-defined meta:name="DC.title">Verlenging beslistermijn voor het kappen van een boom aan Stationsweg 4 B, 2445 AH Aarlander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46</meta:user-defined>
    <meta:user-defined meta:name="OVERHEIDop.GmbID/DC.identifier">gmb-2025-316046</meta:user-defined>
    <meta:user-defined meta:name="OVERHEIDop.versieInformatie"/>
  </office:meta>
</office:document-meta>
</file>