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ter hoogte van Nieuwe Waalreseweg 199, 5552E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7-2025 een besluit genomen op de aanvraag voor een omgevingsvergunning met zaaknummer <text:span text:style-name="nadrukvet">336346</text:span>.</text:p>
            <text:p text:style-name="common-al">De zaak betreft locatie ter hoogte van Nieuwe Waalreseweg 199, 5552EJ Valkenswaard en heeft de omschrijving "Kappen 2 eiken bomen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17-07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1604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4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4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36346</meta:user-defined>
    <meta:user-defined meta:name="DCTERMS.abstract">Kappen 2 eiken bomen ter hoogte van Nieuwe Waalreseweg 199.</meta:user-defined>
    <dc:language>nl</dc:language>
    <meta:user-defined meta:name="OVERHEIDop.locatietype/OVERHEIDop.gebiedsmarkering">Punt</meta:user-defined>
    <meta:user-defined meta:name="DC.title">Besluit aanvraag omgevingsvergunning ter hoogte van Nieuwe Waalreseweg 199, 5552EJ Valkenswaard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045</meta:user-defined>
    <meta:user-defined meta:name="OVERHEIDop.GmbID/DC.identifier">gmb-2025-316045</meta:user-defined>
    <meta:user-defined meta:name="OVERHEIDop.versieInformatie"/>
  </office:meta>
</office:document-meta>
</file>