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couverstraat 14-3 1056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en intern veranderen van de woning op de 3e en 4e verdieping naar 2 zelfstandige woningen</text:p>
            <text:p text:style-name="common-al">Zaakadres: Vancouverstraat 14-3 1056DV Amsterdam</text:p>
            <text:p text:style-name="common-al">Datum ontvangst: 23-06-2025</text:p>
            <text:p text:style-name="common-al">Zaaknummer: Z2025-027121</text:p>
            <text:p text:style-name="common-al">DSO-nummer: 20250623006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04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4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4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121</meta:user-defined>
    <meta:user-defined meta:name="DCTERMS.abstract">bouwkundig splitsen en intern veranderen van de woning op de 3e en 4e verdieping naar 2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couverstraat 14-3 1056DV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41</meta:user-defined>
    <meta:user-defined meta:name="OVERHEIDop.GmbID/DC.identifier">gmb-2025-316041</meta:user-defined>
    <meta:user-defined meta:name="OVERHEIDop.versieInformatie"/>
  </office:meta>
</office:document-meta>
</file>